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traat 30/15, 9711 CC Groningen – verwijderen bestaande entreepui (26-09-2017, 201772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bbo Emmiusstraat 30/15, 9711 CC Groningen – verwijderen bestaande entreepui (26-09-2017, 201772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40</meta:user-defined>
    <meta:user-defined meta:name="OVERHEIDop.GmbID/DC.identifier">gmb-2017-1759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CC 30 14</meta:user-defined>
    <meta:user-defined meta:name="OVERHEIDop.woonplaats">Groningen</meta:user-defined>
    <meta:user-defined meta:name="OVERHEIDop.straatnaam">Ubbo Emm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4 581403</meta:user-defined>
    <meta:user-defined meta:name="OVERHEIDop.versieInformatie"/>
  </office:meta>
</office:document-meta>
</file>