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uygensstraat 7 Rosmale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Huygensstraat 7 Rosmalen, het kappen van een kastanje, kappen, WB00036212, 28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9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uygensstraat 7 Rosmale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94</meta:user-defined>
    <meta:user-defined meta:name="OVERHEIDop.GmbID/DC.identifier">gmb-2017-17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L 7</meta:user-defined>
    <meta:user-defined meta:name="OVERHEIDop.woonplaats">Rosmalen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80 413511</meta:user-defined>
    <meta:user-defined meta:name="OVERHEIDop.versieInformatie"/>
  </office:meta>
</office:document-meta>
</file>