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weelincklaan 3, 9722 JS Groningen – verwijderen asbest (27-09-2017, 201772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weelincklaan 3, 9722 JS Groningen – verwijderen asbest (27-09-2017, 2017725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9</meta:user-defined>
    <meta:user-defined meta:name="OVERHEIDop.GmbID/DC.identifier">gmb-2017-1759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JS 3</meta:user-defined>
    <meta:user-defined meta:name="OVERHEIDop.woonplaats">Groningen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83 579777</meta:user-defined>
    <meta:user-defined meta:name="OVERHEIDop.versieInformatie"/>
  </office:meta>
</office:document-meta>
</file>