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atschap R.A. Wit en H.H. Wit-Hofman, Wolddijk 97, 9738 AD Groningen – het veranderen van het bedrijf Maatschap R.A. Wit en H.H. Wit-Hofman (wijzigen dieraantallen) (20177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3.2 Activiteiten.1 3.2.1 Het in werking hebben van een stookinstallatie, niet zijnde een grote stookinstallatie; 3.4.5 Opslaan van agrarische bedrijfsstoffen; 3.4.9 Opslaan van gasolie, smeerolie of afgewerkte olie in een bovengrondse opslagtank; 4.6.4 Afleveren van vloeibare brandstof of gecomprimeerd aardgas anders dan aan motorvoertuigen voor wegverkeer, vaartuigen of spoorwegvoertuig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aatschap R.A. Wit en H.H. Wit-Hofman, Wolddijk 97, 9738 AD Groningen – het veranderen van het bedrijf Maatschap R.A. Wit en H.H. Wit-Hofman (wijzigen dieraantallen) (201772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36</meta:user-defined>
    <meta:user-defined meta:name="OVERHEIDop.GmbID/DC.identifier">gmb-2017-175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7</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6401</meta:user-defined>
    <meta:user-defined meta:name="OVERHEIDop.versieInformatie"/>
  </office:meta>
</office:document-meta>
</file>