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aringstraat 16, 9721 NS Groningen – verwijderen asbest (28-09-2017, 201772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93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3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3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taringstraat 16, 9721 NS Groningen – verwijderen asbest (28-09-2017, 2017725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35</meta:user-defined>
    <meta:user-defined meta:name="OVERHEIDop.GmbID/DC.identifier">gmb-2017-17593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NS 16</meta:user-defined>
    <meta:user-defined meta:name="OVERHEIDop.woonplaats">Groningen</meta:user-defined>
    <meta:user-defined meta:name="OVERHEIDop.straatnaam">Staring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3 579523</meta:user-defined>
    <meta:user-defined meta:name="OVERHEIDop.versieInformatie"/>
  </office:meta>
</office:document-meta>
</file>