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ode Kruislaan 69, 9728 CT Groningen – verwijderen asbest (26-09-2017, 201772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93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3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3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Rode Kruislaan 69, 9728 CT Groningen – verwijderen asbest (26-09-2017, 2017725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933</meta:user-defined>
    <meta:user-defined meta:name="OVERHEIDop.GmbID/DC.identifier">gmb-2017-17593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CT 67</meta:user-defined>
    <meta:user-defined meta:name="OVERHEIDop.woonplaats">Groningen</meta:user-defined>
    <meta:user-defined meta:name="OVERHEIDop.straatnaam">Rode Kruis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97 580046</meta:user-defined>
    <meta:user-defined meta:name="OVERHEIDop.versieInformatie"/>
  </office:meta>
</office:document-meta>
</file>