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latinalaan 299, 9743 GN Groningen – verwijderen asbest (26-09-2017, 201772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93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93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latinalaan 299, 9743 GN Groningen – verwijderen asbest (26-09-2017, 2017725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931</meta:user-defined>
    <meta:user-defined meta:name="OVERHEIDop.GmbID/DC.identifier">gmb-2017-17593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GN 279 109</meta:user-defined>
    <meta:user-defined meta:name="OVERHEIDop.woonplaats">Groningen</meta:user-defined>
    <meta:user-defined meta:name="OVERHEIDop.straatnaam">Platina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52 582679</meta:user-defined>
    <meta:user-defined meta:name="OVERHEIDop.versieInformatie"/>
  </office:meta>
</office:document-meta>
</file>