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 109/aa, 9727 AJ Groningen – verwijderen asbest (28-09-2017, 201772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2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eizerweg 109/aa, 9727 AJ Groningen – verwijderen asbest (28-09-2017, 2017725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22</meta:user-defined>
    <meta:user-defined meta:name="OVERHEIDop.GmbID/DC.identifier">gmb-2017-17592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AJ 109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608 580654</meta:user-defined>
    <meta:user-defined meta:name="OVERHEIDop.versieInformatie"/>
  </office:meta>
</office:document-meta>
</file>