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70, 5222 AS, ’s-Hertogenbosch, het wijzig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weg 70, 5222 AS, ’s-Hertogenbosch, het wijzigen van gevels, bouwen, WB00036205, 27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9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70, 5222 AS, ’s-Hertogenbosch, het wijzigen va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92</meta:user-defined>
    <meta:user-defined meta:name="OVERHEIDop.GmbID/DC.identifier">gmb-2017-17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S 70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36 412962</meta:user-defined>
    <meta:user-defined meta:name="OVERHEIDop.versieInformatie"/>
  </office:meta>
</office:document-meta>
</file>