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acelsusstraat 2, 9728 ND Groningen – verwijderen asbest (02-10-2017, 201772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racelsusstraat 2, 9728 ND Groningen – verwijderen asbest (02-10-2017, 201772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19</meta:user-defined>
    <meta:user-defined meta:name="OVERHEIDop.GmbID/DC.identifier">gmb-2017-1759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D 2</meta:user-defined>
    <meta:user-defined meta:name="OVERHEIDop.woonplaats">Groningen</meta:user-defined>
    <meta:user-defined meta:name="OVERHEIDop.straatnaam">Paracels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57 579404</meta:user-defined>
    <meta:user-defined meta:name="OVERHEIDop.versieInformatie"/>
  </office:meta>
</office:document-meta>
</file>