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sehoederstraat 39, 9742 TJ Groningen – verwijderen asbest (27-09-2017, 201772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1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1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1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ssehoederstraat 39, 9742 TJ Groningen – verwijderen asbest (27-09-2017, 2017725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18</meta:user-defined>
    <meta:user-defined meta:name="OVERHEIDop.GmbID/DC.identifier">gmb-2017-17591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TJ 39</meta:user-defined>
    <meta:user-defined meta:name="OVERHEIDop.woonplaats">Groningen</meta:user-defined>
    <meta:user-defined meta:name="OVERHEIDop.straatnaam">Ossehoed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13 582758</meta:user-defined>
    <meta:user-defined meta:name="OVERHEIDop.versieInformatie"/>
  </office:meta>
</office:document-meta>
</file>