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aardingerdijk 322 t/m 538 (e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 oktober 2017.</text:p>
            <text:p text:style-name="common-al">Projectomschrijving: het versterken van galerijplaten.</text:p>
            <text:p text:style-name="common-al">Dossier: 17OMGS23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91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1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1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aardingerdijk 322 t/m 538 (eve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16</meta:user-defined>
    <meta:user-defined meta:name="OVERHEIDop.GmbID/DC.identifier">gmb-2017-175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Z 530</meta:user-defined>
    <meta:user-defined meta:name="OVERHEIDop.woonplaats">Schiedam</meta:user-defined>
    <meta:user-defined meta:name="OVERHEIDop.straatnaam">Vlaardinger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54 436264</meta:user-defined>
    <meta:user-defined meta:name="OVERHEID.EPSG28992/DC.spatial">85354 436264</meta:user-defined>
    <meta:user-defined meta:name="OVERHEIDop.versieInformatie"/>
  </office:meta>
</office:document-meta>
</file>