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Stadslab@Indië, Incidentele festiviteit, 14 oktober 2017, Sluiskade Noordzijde 14, 7602 HR Almelo.</text:p>
      <text:section text:name="zakelijke-mededeling_id1-3-2" text:style-name="zakelijke-mededeling">
        <text:section text:name="zakelijke-mededeling-tekst_id1-3-2-1" text:style-name="zakelijke-mededeling-tekst">
          <text:section text:name="tekst_id1-3-2-1-1" text:style-name="tekst">
            <text:p text:style-name="common-al">Door Stadslab@Indië, Sluiskade Noordzijde 14, 7602 HR Almelo is een kennisgeving als bedoeld in artikel 4:3 van de Algemene Plaatselijke Verordening van de gemeente Almelo ingediend voor het organiseren van een incidentele festiviteit op 14 oktober 2017 van 15.00 uur tot en met 21.00 uur. De festiviteit bestaat uit het ten gehore brengen van live muziek op het adres Sluiskade Noordzijde 14 te Almelo.</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591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1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1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Stadslab@Indië, Incidentele festiviteit, 14 oktober 2017, Sluiskade Noordzijde 14, 7602 HR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12</meta:user-defined>
    <meta:user-defined meta:name="OVERHEIDop.GmbID/DC.identifier">gmb-2017-1759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XZ 128</meta:user-defined>
    <meta:user-defined meta:name="OVERHEIDop.woonplaats">Almelo</meta:user-defined>
    <meta:user-defined meta:name="OVERHEIDop.straatnaam">Sluiskade Noordzijde</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846 486917</meta:user-defined>
    <meta:user-defined meta:name="OVERHEIDop.versieInformatie"/>
  </office:meta>
</office:document-meta>
</file>