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aalstraat 12, 9743 HP Groningen – verwijderen asbest (26-09-2017, 201772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0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0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paalstraat 12, 9743 HP Groningen – verwijderen asbest (26-09-2017, 2017725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05</meta:user-defined>
    <meta:user-defined meta:name="OVERHEIDop.GmbID/DC.identifier">gmb-2017-17590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P 12</meta:user-defined>
    <meta:user-defined meta:name="OVERHEIDop.woonplaats">Groningen</meta:user-defined>
    <meta:user-defined meta:name="OVERHEIDop.straatnaam">Op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031 582799</meta:user-defined>
    <meta:user-defined meta:name="OVERHEIDop.versieInformatie"/>
  </office:meta>
</office:document-meta>
</file>