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het renoveren van de gevelopeningen molengebouw Tram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ramkade 26, 5211 VB, ’s-Hertogenbosch, het renoveren van de gevelopeningen (mengfabriek) Molengebouw Tramkade, bouwen, rijksmonumenten, WB00036208, 27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590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6, 5211 VB, ’s-Hertogenbosch, het renoveren van de gevelopeningen molengebouw Tram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90</meta:user-defined>
    <meta:user-defined meta:name="OVERHEIDop.GmbID/DC.identifier">gmb-2017-17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4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