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Kijk In 'T Jatstr 95, 9712 SE Groningen – verbouwen vm. bakkerij naar woning (20-07-2017, 2017719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9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9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9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Kijk In 'T Jatstr 95, 9712 SE Groningen – verbouwen vm. bakkerij naar woning (20-07-2017, 2017719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897</meta:user-defined>
    <meta:user-defined meta:name="OVERHEIDop.GmbID/DC.identifier">gmb-2017-175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E 95</meta:user-defined>
    <meta:user-defined meta:name="OVERHEIDop.woonplaats">Groningen</meta:user-defined>
    <meta:user-defined meta:name="OVERHEIDop.straatnaam">Nieuw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92 582590</meta:user-defined>
    <meta:user-defined meta:name="OVERHEIDop.versieInformatie"/>
  </office:meta>
</office:document-meta>
</file>