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ellerbergweg/Bosweg (Landgoed Schellerberg) kadastraal Zwollerkerspel K 341 en K 2928, kappen 370 essen (zaaknummer 13472-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chellerbergweg/Bosweg (Landgoed Schellerberg) kadastraal Zwollerkerspel K 341 en K 2928</text:span> – voor het kappen van 370 essen in verband met schimmeltakkensterfte, verzonden op 6 okto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5896</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896</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896</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ellerbergweg/Bosweg (Landgoed Schellerberg) kadastraal Zwollerkerspel K 341 en K 2928, kappen 370 essen (zaaknummer 1347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896</meta:user-defined>
    <meta:user-defined meta:name="OVERHEIDop.GmbID/DC.identifier">gmb-2017-1758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BN 18</meta:user-defined>
    <meta:user-defined meta:name="OVERHEIDop.woonplaats">Zwolle</meta:user-defined>
    <meta:user-defined meta:name="OVERHEIDop.straatnaam">Schellerberg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353 500821</meta:user-defined>
    <meta:user-defined meta:name="OVERHEIDop.versieInformatie"/>
  </office:meta>
</office:document-meta>
</file>