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gnesiumlaan 22, 9743 TC Groningen – verwijderen asbest (29-09-2017, 201772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9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9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agnesiumlaan 22, 9743 TC Groningen – verwijderen asbest (29-09-2017, 2017725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95</meta:user-defined>
    <meta:user-defined meta:name="OVERHEIDop.GmbID/DC.identifier">gmb-2017-1758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TC 22</meta:user-defined>
    <meta:user-defined meta:name="OVERHEIDop.woonplaats">Groningen</meta:user-defined>
    <meta:user-defined meta:name="OVERHEIDop.straatnaam">Magnesium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446 582564</meta:user-defined>
    <meta:user-defined meta:name="OVERHEIDop.versieInformatie"/>
  </office:meta>
</office:document-meta>
</file>