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inrichten containerplein (26-07-2017, 201772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9713 GZ Groningen – inrichten containerplein (26-07-2017, 201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94</meta:user-defined>
    <meta:user-defined meta:name="OVERHEIDop.GmbID/DC.identifier">gmb-2017-17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0 582246</meta:user-defined>
    <meta:user-defined meta:name="OVERHEIDop.versieInformatie"/>
  </office:meta>
</office:document-meta>
</file>