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 52, 9741 HS Groningen – verwijderen asbest (29-09-2017, 201772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ijsterbeslaan 52, 9741 HS Groningen – verwijderen asbest (29-09-2017, 2017725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90</meta:user-defined>
    <meta:user-defined meta:name="OVERHEIDop.GmbID/DC.identifier">gmb-2017-1758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S 52</meta:user-defined>
    <meta:user-defined meta:name="OVERHEIDop.woonplaats">Groningen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62 583951</meta:user-defined>
    <meta:user-defined meta:name="OVERHEIDop.versieInformatie"/>
  </office:meta>
</office:document-meta>
</file>