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benaheerd 298, 9736 PV Groningen – vellen (kappen) 2 bomen (04-08-2017, 2017721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benaheerd 298, 9736 PV Groningen – vellen (kappen) 2 bomen (04-08-2017, 201772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89</meta:user-defined>
    <meta:user-defined meta:name="OVERHEIDop.GmbID/DC.identifier">gmb-2017-175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V 307</meta:user-defined>
    <meta:user-defined meta:name="OVERHEIDop.woonplaats">Groningen</meta:user-defined>
    <meta:user-defined meta:name="OVERHEIDop.straatnaam">Wiben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88 584997</meta:user-defined>
    <meta:user-defined meta:name="OVERHEIDop.versieInformatie"/>
  </office:meta>
</office:document-meta>
</file>