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erkstraat 122, 9745 CM Groningen – verwijderen asbest (26-09-2017, 201772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88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8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8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erkstraat 122, 9745 CM Groningen – verwijderen asbest (26-09-2017, 2017725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888</meta:user-defined>
    <meta:user-defined meta:name="OVERHEIDop.GmbID/DC.identifier">gmb-2017-17588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5CM 122</meta:user-defined>
    <meta:user-defined meta:name="OVERHEIDop.woonplaats">Groning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343 582199</meta:user-defined>
    <meta:user-defined meta:name="OVERHEIDop.versieInformatie"/>
  </office:meta>
</office:document-meta>
</file>