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 40, 9716 CH Groningen – verwijderen asbest (27-09-2017, 20177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 De Wittstraat 40, 9716 CH Groningen – verwijderen asbest (27-09-2017, 201772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6</meta:user-defined>
    <meta:user-defined meta:name="OVERHEIDop.GmbID/DC.identifier">gmb-2017-17588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CH 40</meta:user-defined>
    <meta:user-defined meta:name="OVERHEIDop.woonplaats">Groningen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85 583260</meta:user-defined>
    <meta:user-defined meta:name="OVERHEIDop.versieInformatie"/>
  </office:meta>
</office:document-meta>
</file>