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 107, 9716 CC Groningen – verwijderen asbest (02-10-2017, 2017725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8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8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Johan De Wittstraat 107, 9716 CC Groningen – verwijderen asbest (02-10-2017, 2017725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883</meta:user-defined>
    <meta:user-defined meta:name="OVERHEIDop.GmbID/DC.identifier">gmb-2017-175883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CC 105</meta:user-defined>
    <meta:user-defined meta:name="OVERHEIDop.woonplaats">Groningen</meta:user-defined>
    <meta:user-defined meta:name="OVERHEIDop.straatnaam">Johan de Witt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31 583334</meta:user-defined>
    <meta:user-defined meta:name="OVERHEIDop.versieInformatie"/>
  </office:meta>
</office:document-meta>
</file>