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48, 9728 CN Groningen – verwijderen asbest (26-09-2017, 201772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8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 48, 9728 CN Groningen – verwijderen asbest (26-09-2017, 201772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2</meta:user-defined>
    <meta:user-defined meta:name="OVERHEIDop.GmbID/DC.identifier">gmb-2017-1758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N 48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45 579934</meta:user-defined>
    <meta:user-defined meta:name="OVERHEIDop.versieInformatie"/>
  </office:meta>
</office:document-meta>
</file>