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ornsediep 84, 9725 HM Groningen – verwijderen asbest (26-09-2017, 2017725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88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8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8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oornsediep 84, 9725 HM Groningen – verwijderen asbest (26-09-2017, 2017725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880</meta:user-defined>
    <meta:user-defined meta:name="OVERHEIDop.GmbID/DC.identifier">gmb-2017-17588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5HM 84</meta:user-defined>
    <meta:user-defined meta:name="OVERHEIDop.woonplaats">Groningen</meta:user-defined>
    <meta:user-defined meta:name="OVERHEIDop.straatnaam">Hoornsedi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635 580461</meta:user-defined>
    <meta:user-defined meta:name="OVERHEIDop.versieInformatie"/>
  </office:meta>
</office:document-meta>
</file>