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3, 5242 CZ, Rosmalen, het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hoekpassage 3, 5242 CZ, Rosmalen, het plaatsen van een reclame, bouwen, reclame, WB00035699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3, 5242 CZ, Rosmalen, het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88</meta:user-defined>
    <meta:user-defined meta:name="OVERHEIDop.GmbID/DC.identifier">gmb-2017-1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3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70 413484</meta:user-defined>
    <meta:user-defined meta:name="OVERHEIDop.versieInformatie"/>
  </office:meta>
</office:document-meta>
</file>