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oendiep 57a, 9718 TC Groningen – intern slopen pand (28-09-2017, 2017725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 okto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5875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87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87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Hoendiep 57a, 9718 TC Groningen – intern slopen pand (28-09-2017, 20177255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875</meta:user-defined>
    <meta:user-defined meta:name="OVERHEIDop.GmbID/DC.identifier">gmb-2017-175875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8TC 57</meta:user-defined>
    <meta:user-defined meta:name="OVERHEIDop.woonplaats">Groningen</meta:user-defined>
    <meta:user-defined meta:name="OVERHEIDop.straatnaam">Hoendiep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398 581460</meta:user-defined>
    <meta:user-defined meta:name="OVERHEIDop.versieInformatie"/>
  </office:meta>
</office:document-meta>
</file>