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laan 7 t/m 7 G realiseren van 8 appartementen (zaaknummer 1403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osterlaan 7 t/m 7 G</text:span>
            <text:span text:style-name="nadrukvet">(aangevraagd als Oosterlaan 7) </text:span>– voor het realiseren van 8 appartementen, verzonden op 5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87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7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7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laan 7 t/m 7 G realiseren van 8 appartementen (zaaknummer 1403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874</meta:user-defined>
    <meta:user-defined meta:name="OVERHEIDop.GmbID/DC.identifier">gmb-2017-175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GA</meta:user-defined>
    <meta:user-defined meta:name="OVERHEIDop.woonplaats">Zwolle</meta:user-defined>
    <meta:user-defined meta:name="OVERHEIDop.straatnaam">Oosterlaan</meta:user-defined>
    <meta:user-defined meta:name="OVERHEID.PostcodeHuisnummer/OVERHEIDop.postcodeHuisnummer">8011GC 17</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88 502188</meta:user-defined>
    <meta:user-defined meta:name="OVERHEID.EPSG28992/DC.spatial">202970 502140</meta:user-defined>
    <meta:user-defined meta:name="OVERHEIDop.versieInformatie"/>
  </office:meta>
</office:document-meta>
</file>