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Hanzeplein 1, 9713 GZ Groningen – sloop ten behoeve herinrichting laboratorium (21-09-2017, 20177248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melding wordt gepubliceerd om belanghebbenden op de hoogte te brengen. Tegen deze melding kan geen beroep of bezwaar worden ingediend. Voor informatie over de procedure kunt u contact opnemen met Loket bouwen en wonen van de afdeling Vergunningverlening, Toezicht, Handhaving (VTH), telefoon 14050, op werkdagen tussen 9.00 en 17.00 uur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1 oktober 2017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75873</text:span><text:line-break/><text:date style:data-style-name="dag" text:fixed="true" text:date-value="2017-10-11"/><text:line-break/><text:date style:data-style-name="jaar" text:fixed="true" text:date-value="2017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5873</text:span><text:date style:data-style-name="nicedate" text:fixed="true" text:date-value="2017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5873</text:span><text:date style:data-style-name="nicedate" text:fixed="true" text:date-value="2017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: Hanzeplein 1, 9713 GZ Groningen – sloop ten behoeve herinrichting laboratorium (21-09-2017, 201772480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1</meta:user-defined>
    <meta:user-defined meta:name="OVERHEIDop.publicationIssue">175873</meta:user-defined>
    <meta:user-defined meta:name="OVERHEIDop.GmbID/DC.identifier">gmb-2017-175873</meta:user-defined>
    <meta:user-defined meta:name="OVERHEID.TaxonomieBeleidsagenda/OVERHEID.category">Natuur en milieu | Organisatie en beleid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roningen</meta:user-defined>
    <meta:user-defined meta:name="OVERHEID.PostcodeHuisnummer/OVERHEIDop.postcodeHuisnummer">9713GZ 1</meta:user-defined>
    <meta:user-defined meta:name="OVERHEIDop.woonplaats">Groningen</meta:user-defined>
    <meta:user-defined meta:name="OVERHEIDop.straatnaam">Hanzeplein</meta:user-defined>
    <meta:user-defined meta:name="OVERHEIDgvop.Informatietype/DC.type">Beschikkingen | afhandeling</meta:user-defined>
    <meta:user-defined meta:name="OVERHEID.Gemeente/OVERHEID.authority">Groningen</meta:user-defined>
    <meta:user-defined meta:name="OVERHEID.Gemeente/DCTERMS.publisher">Groningen</meta:user-defined>
    <meta:user-defined meta:name="OVERHEID.EPSG28992/DC.spatial">234475 582251</meta:user-defined>
    <meta:user-defined meta:name="OVERHEIDop.versieInformatie"/>
  </office:meta>
</office:document-meta>
</file>