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amburgerstraat 8a, 9714 JB Groningen – interne sloopwerkzaamheden (28-09-2017, 2017725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okto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5872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87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87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Hamburgerstraat 8a, 9714 JB Groningen – interne sloopwerkzaamheden (28-09-2017, 20177256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872</meta:user-defined>
    <meta:user-defined meta:name="OVERHEIDop.GmbID/DC.identifier">gmb-2017-175872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4JB 8b</meta:user-defined>
    <meta:user-defined meta:name="OVERHEIDop.woonplaats">Groningen</meta:user-defined>
    <meta:user-defined meta:name="OVERHEIDop.straatnaam">Hamburger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520 583390</meta:user-defined>
    <meta:user-defined meta:name="OVERHEIDop.versieInformatie"/>
  </office:meta>
</office:document-meta>
</file>