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enborch in Rosmalen, het bouwen van 43 grondgebonden huur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nnenborch in Rosmalen, het bouwen van 43 grondgebonden huurwoningen, bouwen, strijd bestemmingsplan, WB00035608, 27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58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enborch in Rosmalen, het bouwen van 43 grondgebonden huur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587</meta:user-defined>
    <meta:user-defined meta:name="OVERHEIDop.GmbID/DC.identifier">gmb-2017-17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VA 9</meta:user-defined>
    <meta:user-defined meta:name="OVERHEIDop.woonplaats">Rosmalen</meta:user-defined>
    <meta:user-defined meta:name="OVERHEIDop.straatnaam">Schoo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05 414565</meta:user-defined>
    <meta:user-defined meta:name="OVERHEIDop.versieInformatie"/>
  </office:meta>
</office:document-meta>
</file>