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ningen Aanpak Ring Zuid (ARZ) kad.sectie P, kad.perc.nr 1417, 1113 en 1117 (betreft Beneluxviaduct) – asbest sanering kw 22 ring zuid (26-09-2017, 201772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6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6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ningen Aanpak Ring Zuid (ARZ) kad.sectie P, kad.perc.nr 1417, 1113 en 1117 (betreft Beneluxviaduct) – asbest sanering kw 22 ring zuid (26-09-2017, 2017725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68</meta:user-defined>
    <meta:user-defined meta:name="OVERHEIDop.GmbID/DC.identifier">gmb-2017-1758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GW 26</meta:user-defined>
    <meta:user-defined meta:name="OVERHEIDop.woonplaats">Groningen</meta:user-defined>
    <meta:user-defined meta:name="OVERHEIDop.straatnaam">Meeuwerderbaan</meta:user-defined>
    <meta:user-defined meta:name="OVERHEID.PostcodeHuisnummer/OVERHEIDop.postcodeHuisnummer">9724GS 173a</meta:user-defined>
    <meta:user-defined meta:name="OVERHEIDop.straatnaam">Winschot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00 580975</meta:user-defined>
    <meta:user-defined meta:name="OVERHEID.EPSG28992/DC.spatial">234964 581018</meta:user-defined>
    <meta:user-defined meta:name="OVERHEIDop.versieInformatie"/>
  </office:meta>
</office:document-meta>
</file>