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veranderen van het bedrijf (Tweede Walstraat 1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10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3990480-D516-45E6-9605-A6873036A5E7" xlink:type="simple">http://www.nijmegen.nl/vergunningpagina/?guid=F3990480-D516-45E6-9605-A6873036A5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85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853</meta:user-defined>
    <meta:user-defined meta:name="OVERHEIDop.GmbID/DC.identifier">gmb-2017-17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8.02 428523.85</meta:user-defined>
    <meta:user-defined meta:name="OVERHEID.EPSG28992/DC.spatial">188008.02 428523.85</meta:user-defined>
    <meta:user-defined meta:name="OVERHEIDop.versieInformatie"/>
  </office:meta>
</office:document-meta>
</file>