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rd Doustraat 2 t/m 78a, 9718 RK 9718 KJ 9718 RJ Groningen –verwijderen en afvoeren asbest toepassingen (02-10-2017, 201772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rard Doustraat 2 t/m 78a, 9718 RK 9718 KJ 9718 RJ Groningen –verwijderen en afvoeren asbest toepassingen (02-10-2017, 2017725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52</meta:user-defined>
    <meta:user-defined meta:name="OVERHEIDop.GmbID/DC.identifier">gmb-2017-17585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RK 80</meta:user-defined>
    <meta:user-defined meta:name="OVERHEIDop.woonplaats">Groningen</meta:user-defined>
    <meta:user-defined meta:name="OVERHEIDop.straatnaam">Gerard Doustraat</meta:user-defined>
    <meta:user-defined meta:name="OVERHEID.PostcodeHuisnummer/OVERHEIDop.postcodeHuisnummer">9718RJ 6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02 581756</meta:user-defined>
    <meta:user-defined meta:name="OVERHEID.EPSG28992/DC.spatial">232259 581645</meta:user-defined>
    <meta:user-defined meta:name="OVERHEIDop.versieInformatie"/>
  </office:meta>
</office:document-meta>
</file>