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Rijckevorselsingel 6, 5224 CM, ’s-Hertogenbosch, het uit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mmissaris van Rijckevorselsingel 6, 5224 CM, ’s-Hertogenbosch, het uitbouwen van een woning, bouwen, WB00036149, 30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8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van Rijckevorselsingel 6, 5224 CM, ’s-Hertogenbosch, het uit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5</meta:user-defined>
    <meta:user-defined meta:name="OVERHEIDop.GmbID/DC.identifier">gmb-2017-17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M 6</meta:user-defined>
    <meta:user-defined meta:name="OVERHEIDop.woonplaats">'s-Hertogenbosch</meta:user-defined>
    <meta:user-defined meta:name="OVERHEIDop.straatnaam">Commissaris van Rijckevorsel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04 411751</meta:user-defined>
    <meta:user-defined meta:name="OVERHEIDop.versieInformatie"/>
  </office:meta>
</office:document-meta>
</file>