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-HZ_WABO-2017-02758 verbouwen van  kerk tot 3 woningen en  nieuwbouw van 12 woningen aan de Ringbaan-Oost 180 te Tilburg. Verzonden 6 oktober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5847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4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847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Z-HZ_WABO-2017-02758 verbouwen van  kerk tot 3 woningen en  nieuwbouw van 12 woningen aan de Ringbaan-Oost 180 te Tilburg. Verzonden 6 oktober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5847</meta:user-defined>
    <meta:user-defined meta:name="OVERHEIDop.GmbID/DC.identifier">gmb-2017-1758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HA 180</meta:user-defined>
    <meta:user-defined meta:name="OVERHEIDop.woonplaats">Tilburg</meta:user-defined>
    <meta:user-defined meta:name="OVERHEIDop.straatnaam">Ringbaan-Oo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370 396825</meta:user-defined>
    <meta:user-defined meta:name="OVERHEIDop.versieInformatie"/>
  </office:meta>
</office:document-meta>
</file>