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chikking Z-HZ_WABO-2017-00780. Polluxstraat 29 te Tilburg Verzonden 6 oktob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6">
              <text:list-item text:style-override="id1-3-2-1-1-6-1">
                <text:number>1.</text:number>
                <text:p text:style-name="al">milieu </text:p>
                <text:p text:style-name="al">De vergunning betreft de locatie Polluxstraat 29 te Tilburg en wordt verleend voor diverse wijzigen van de opslag van grondstoffen en gereed product. Tevens worden ambtshalve voorschriften ingetrokken die zijn verbonden aan de oprichtingsvergunning d.d. 24 juni 2003 (kenmerk: 102/M030008) en worden andere voorschriften aan de vergunning verbonden. De procedure is geregistreerd onder zaaknummer Z-HZ_WABO-2017-00780.</text:p>
                <text:p text:style-name="al"> </text:p>
                <text:p text:style-name="al">De aanvraag, de ontwerpbeschikking en de bijbehorende stukken liggen met ingang van 9 oktober 2017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al"> </text:p>
                <text:p text:style-name="al">Wij maken u erop attent dat slechts beroep tegen de uiteindelijke beschikking kan worden ingediend als ook een zienswijze is ingebracht tegen de ontwerpbeschikking en men belanghebbende is.</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5846</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46</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46</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Z-HZ_WABO-2017-00780. Polluxstraat 29 te Tilburg Verzonden 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846</meta:user-defined>
    <meta:user-defined meta:name="OVERHEIDop.GmbID/DC.identifier">gmb-2017-1758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7RA</meta:user-defined>
    <meta:user-defined meta:name="OVERHEIDop.woonplaats">Tilburg</meta:user-defined>
    <meta:user-defined meta:name="OVERHEIDop.straatnaam">Pollux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28154 400753</meta:user-defined>
    <meta:user-defined meta:name="OVERHEIDop.versieInformatie"/>
  </office:meta>
</office:document-meta>
</file>