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2600 Calenwiel 12 te Berkel-Enschot, bouwen van een bedrijfspand, verzonden 6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10 - Z-HZ_WABO-2017-02600 - B - Calenwiel 1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845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4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4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2600 Calenwiel 12 te Berkel-Enschot, bouwen van een bedrijfspand, verzonden 6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845</meta:user-defined>
    <meta:user-defined meta:name="OVERHEIDop.GmbID/DC.identifier">gmb-2017-175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DB</meta:user-defined>
    <meta:user-defined meta:name="OVERHEIDop.woonplaats">Berkel-Enschot</meta:user-defined>
    <meta:user-defined meta:name="OVERHEIDop.straatnaam">Calenwi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99 399076</meta:user-defined>
    <meta:user-defined meta:name="OVERHEIDop.versieInformatie"/>
  </office:meta>
</office:document-meta>
</file>