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elebesstraat 37, 9715 JB Groningen – interne sloopwerkzaamheden ter voorbereiding op renovatie (28-09-2017, 2017725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84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4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4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Celebesstraat 37, 9715 JB Groningen – interne sloopwerkzaamheden ter voorbereiding op renovatie (28-09-2017, 2017725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843</meta:user-defined>
    <meta:user-defined meta:name="OVERHEIDop.GmbID/DC.identifier">gmb-2017-17584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5JB 37</meta:user-defined>
    <meta:user-defined meta:name="OVERHEIDop.woonplaats">Groningen</meta:user-defined>
    <meta:user-defined meta:name="OVERHEIDop.straatnaam">Celebe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064 583548</meta:user-defined>
    <meta:user-defined meta:name="OVERHEIDop.versieInformatie"/>
  </office:meta>
</office:document-meta>
</file>