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nk Veenendaalweg 2, 1117 EH Schiphol, KLM NV, het realiseren van een trainingsfaciliteit naast gebouw 203 KLM en het wijzigen van de entree, datum besluit: 06-10-2017 (datum besluit is datum bekendmaking), zaak 4419342, OLO-nummer: 3030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83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3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3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nk Veenendaalweg 2, 1117 EH Schiphol, KLM NV, het realiseren van een trainingsfaciliteit naast gebouw 203 KLM en het wijzigen van de entree, datum besluit: 06-10-2017 (datum besluit is datum bekendmaking), zaak 4419342, OLO-nummer: 30303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37</meta:user-defined>
    <meta:user-defined meta:name="OVERHEIDop.GmbID/DC.identifier">gmb-2017-17583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EH 2</meta:user-defined>
    <meta:user-defined meta:name="OVERHEIDop.woonplaats">Schiphol</meta:user-defined>
    <meta:user-defined meta:name="OVERHEIDop.straatnaam">Henk Veenendaa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327 480170</meta:user-defined>
    <meta:user-defined meta:name="OVERHEIDop.versieInformatie"/>
  </office:meta>
</office:document-meta>
</file>