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Internationaal volleybaltoernooi van 17 tot en met 19 november 2017, Uilenstede 100, Amstelveen - Zaaknummer Z-2017/049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6 oktober 2017</text:span>
          </text:p>
            <text:p text:style-name="common-al">Internationaal volleybaltoernooi van 17 tot en met 19 nov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835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35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35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Internationaal volleybaltoernooi van 17 tot en met 19 november 2017, Uilenstede 100, Amstelveen - Zaaknummer Z-2017/0494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835</meta:user-defined>
    <meta:user-defined meta:name="OVERHEIDop.GmbID/DC.identifier">gmb-2017-175835</meta:user-defined>
    <meta:user-defined meta:name="OVERHEID.TaxonomieBeleidsagenda/OVERHEID.category">Ruimte en infrastructuur | Organisatie en beleid</meta:user-defined>
    <meta:user-defined meta:name="OVERHEIDop.referentienummer">Z-2017/049453</meta:user-defined>
    <meta:user-defined meta:name="DCTERMS.abstract">Internationaal volleybaltoernooi van 17 tot en met 19 nov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AM 100</meta:user-defined>
    <meta:user-defined meta:name="OVERHEIDop.woonplaats">Amstelveen</meta:user-defined>
    <meta:user-defined meta:name="OVERHEIDop.straatnaam">Uilenste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55 481548</meta:user-defined>
    <meta:user-defined meta:name="OVERHEIDop.versieInformatie"/>
  </office:meta>
</office:document-meta>
</file>