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Wipstraat 12 a, 9712 LW Groningen – wijzigen van bestaand kamerverhuur in twee (2) appartementen (5 oktober, 2017068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bovenstaande woningvormingsvergunning is verleend.</text:p>
            <text:p text:style-name="last-al">Besluiten over de woningvormingsvergunningen liggen ter inzage bij de afdeling Vergunningen, Toezicht en Handhaving (VTH), Harm Buiterplein 1, telefoon 14 050. Geopend op werkdagen van 9.00 uur tot 13.00 uur vrije inloop zonder afspraak. Van 13.00 uur tot 17.00 uur alleen op afspraak. Indien u het niet eens bent met een besluit over een vergunning dan kunt u daartegen bezwaar instellen in het kader van de Algemene wet bestuursrecht. Dit kan tot 6 weken na de datum van het besluit. Een bezwaarschrift kunt u kosteloos indienen bij Burgemeester en wethouders,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oktober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831</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831</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831</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oningvormingsvergunning: Wipstraat 12 a, 9712 LW Groningen – wijzigen van bestaand kamerverhuur in twee (2) appartementen (5 oktober, 2017068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5831</meta:user-defined>
    <meta:user-defined meta:name="OVERHEIDop.GmbID/DC.identifier">gmb-2017-1758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LW 12a</meta:user-defined>
    <meta:user-defined meta:name="OVERHEIDop.woonplaats">Groningen</meta:user-defined>
    <meta:user-defined meta:name="OVERHEIDop.straatnaam">Wip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60 582475</meta:user-defined>
    <meta:user-defined meta:name="OVERHEIDop.versieInformatie"/>
  </office:meta>
</office:document-meta>
</file>