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lebesstraat 37, 9715 JB Groningen – huisvestigingsvergunning (2 oktober, 201706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3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3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3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Celebesstraat 37, 9715 JB Groningen – huisvestigingsvergunning (2 oktober, 201706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30</meta:user-defined>
    <meta:user-defined meta:name="OVERHEIDop.GmbID/DC.identifier">gmb-2017-175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B 37</meta:user-defined>
    <meta:user-defined meta:name="OVERHEIDop.woonplaats">Groningen</meta:user-defined>
    <meta:user-defined meta:name="OVERHEIDop.straatnaam">Celeb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4 583548</meta:user-defined>
    <meta:user-defined meta:name="OVERHEIDop.versieInformatie"/>
  </office:meta>
</office:document-meta>
</file>