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4 ’s-Hertogenbosch,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4 ’s-Hertogenbosch, het bouwen van een vrijstaande woning, bouwen, WB00035597, 2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58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4 ’s-Hertogenbosch,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3</meta:user-defined>
    <meta:user-defined meta:name="OVERHEIDop.GmbID/DC.identifier">gmb-2017-1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