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lezen het voorstel van 24 augustus 2017, dossiernummer 1350;</text:p>
              <text:p text:style-name="al">gelet op artikel 225 van de Gemeentewet, artikel 2 van de Parkeerverordening en artikel 8 van de Verordening parkeerbelastingen;</text:p>
              <text:p text:style-name="al">besluit tot vaststelling van:</text:p>
              <text:p text:style-name="al"/>
              <text:p text:style-name="al">
              <text:span text:style-name="nadrukvet">Uitvoeringsbesluit parkeerverordening en Ver</text:span>
              <text:span text:style-name="nadrukvet">ordening parkeerbelastingen</text:span>
            </text:p>
            </text:section>
            <text:section text:name="artikel_id1-3-2-2-1-3" text:style-name="artikel">
              <text:p text:style-name="artikel_kop_titel"><text:span text:style-name="artikel_kop_label">Artikel</text:span> <text:span text:style-name="artikel_kop_nr">1</text:span> </text:p>
              <text:p text:style-name="al">Als plaatsen die bestemd zijn voor het parkeren door vergunninghouders, zoals bedoeld in artikel 2, lid 1, van de Parkeerverordening, alsmede als plaatsen waarop tegen betaling van de belasting zoals bedoeld in artikel 2 van de Verordening parkeerbelastingen mag worden geparkeerd, aan te wijzen de hieronder genoemde straten.</text:p>
              <text:p text:style-name="al">Op de in deze straten gelegen belanghebbendenplaatsen als bedoeld in artikel 1, onderdeel e, van de Verordening parkeerbelastingen en artikel 1, onderdeel g, van de Parkeerverordening, mag door een vergunninghouder met een parkeervergunning geparkeerd worden zonder dat daarvoor de parkeerapparatuur in werking behoeft te worden gesteld. </text:p>
              <text:p text:style-name="al"/>
              <text:p text:style-name="al">
              <text:span text:style-name="nadrukvet">
                <text:span text:style-name="nadrukondlijn">Sector 1 (onderdeel 1A)</text:span>
              </text:span>
            </text:p>
              <text:p text:style-name="al">Aaltje Bakstraat</text:p>
              <text:p text:style-name="al">Aardewerkpad</text:p>
              <text:p text:style-name="al">Achter de Kerk </text:p>
              <text:p text:style-name="al">Achter de Vismarkt </text:p>
              <text:p text:style-name="al">Achter de Waag</text:p>
              <text:p text:style-name="al">Arie Kerssensteegje </text:p>
              <text:p text:style-name="al">Blauwstraat </text:p>
              <text:p text:style-name="al">Bogen </text:p>
              <text:p text:style-name="al">Brugmanshof</text:p>
              <text:p text:style-name="al">Buurtje 1</text:p>
              <text:p text:style-name="al">Clarissenhof</text:p>
              <text:p text:style-name="al">De Baan </text:p>
              <text:p text:style-name="al">Doelenstraat</text:p>
              <text:p text:style-name="al">Drapiergang</text:p>
              <text:p text:style-name="al">Drapiersteeg</text:p>
              <text:p text:style-name="al">Dubbele Buurt</text:p>
              <text:p text:style-name="al">Geertje den Bultsteeg</text:p>
              <text:p text:style-name="al">Gerrit Raesenerf</text:p>
              <text:p text:style-name="al">Geuzenstraat</text:p>
              <text:p text:style-name="al">Groeneweg </text:p>
              <text:p text:style-name="al">Hartenerf</text:p>
              <text:p text:style-name="al">Herpstraat</text:p>
              <text:p text:style-name="al">Het Klooster </text:p>
              <text:p text:style-name="al">Hoefsteeg</text:p>
              <text:p text:style-name="al">Hof van Adriaan</text:p>
              <text:p text:style-name="al">Hof van Jansenius</text:p>
              <text:p text:style-name="al">Hof van Tams</text:p>
              <text:p text:style-name="al">Hoge Gouwe </text:p>
              <text:p text:style-name="al">Hollandse Tuin </text:p>
              <text:p text:style-name="al">Hoogstraat </text:p>
              <text:p text:style-name="al">Houtenstraat </text:p>
              <text:p text:style-name="al">IJsselkade</text:p>
              <text:p text:style-name="al">Japieserf</text:p>
              <text:p text:style-name="al">Jeruzalemstraat</text:p>
              <text:p text:style-name="al">Kandeelstraat</text:p>
              <text:p text:style-name="al">Kaneelpoort</text:p>
              <text:p text:style-name="al">Kees Faessens Rolwagensteeg</text:p>
              <text:p text:style-name="al">Keizerstraat</text:p>
              <text:p text:style-name="al">Kerksteeg </text:p>
              <text:p text:style-name="al">Kleiweg</text:p>
              <text:p text:style-name="al">Kleiwegstraat </text:p>
              <text:p text:style-name="al">Koepoort</text:p>
              <text:p text:style-name="al">Komijnsteeg</text:p>
              <text:p text:style-name="al">Korte Dwarsstraat</text:p>
              <text:p text:style-name="al">Korte Groenendaal </text:p>
              <text:p text:style-name="al">Korte Noodgodsstraat</text:p>
              <text:p text:style-name="al">Korte Raam </text:p>
              <text:p text:style-name="al">Korte Tiendeweg</text:p>
              <text:p text:style-name="al">Koster Gijzensteeg</text:p>
              <text:p text:style-name="al">Kuiperstraat </text:p>
              <text:p text:style-name="al">Lafeberhof</text:p>
              <text:p text:style-name="al">Lage Gouwe </text:p>
              <text:p text:style-name="al">Lange Dwarsstraat </text:p>
              <text:p text:style-name="al">Lange Groenendaal </text:p>
              <text:p text:style-name="al">Lange Noodgodsstraat</text:p>
              <text:p text:style-name="al">Lange Willemsteeg</text:p>
              <text:p text:style-name="al">Lazarussteeg</text:p>
              <text:p text:style-name="al">Lombardsteeg </text:p>
              <text:p text:style-name="al">Looierspoort</text:p>
              <text:p text:style-name="al">Markt</text:p>
              <text:p text:style-name="al">Melkerssteegje</text:p>
              <text:p text:style-name="al">Messenmakerssteegje </text:p>
              <text:p text:style-name="al">Minderbroederssteeg</text:p>
              <text:p text:style-name="al">Molenwerf</text:p>
              <text:p text:style-name="al">Muilenpoort</text:p>
              <text:p text:style-name="al">Naaierstraat </text:p>
              <text:p text:style-name="al">Nieuwehaven</text:p>
              <text:p text:style-name="al">Nobelstraat </text:p>
              <text:p text:style-name="al">Nonnenwater</text:p>
              <text:p text:style-name="al">Olieslagersteegje </text:p>
              <text:p text:style-name="al">Oosthaven</text:p>
              <text:p text:style-name="al">Oranjehofje</text:p>
              <text:p text:style-name="al">Patersteeg</text:p>
              <text:p text:style-name="al">Peperstraat</text:p>
              <text:p text:style-name="al">Plateelstraat</text:p>
              <text:p text:style-name="al">Plazuidplein</text:p>
              <text:p text:style-name="al">Pottenbakkerssteegje</text:p>
              <text:p text:style-name="al">Pottersplein</text:p>
              <text:p text:style-name="al">Punt</text:p>
              <text:p text:style-name="al">Raam </text:p>
              <text:p text:style-name="al">Raoul Wallenbergplantsoen</text:p>
              <text:p text:style-name="al">Regentesseplantsoen</text:p>
              <text:p text:style-name="al">Regulierenhof</text:p>
              <text:p text:style-name="al">Rozemarijnpoort</text:p>
              <text:p text:style-name="al">Saffraanpoort</text:p>
              <text:p text:style-name="al">Sevenhuysen</text:p>
              <text:p text:style-name="al">Sint Mariewal</text:p>
              <text:p text:style-name="al">Slapperdel </text:p>
              <text:p text:style-name="al">Spieringstraat </text:p>
              <text:p text:style-name="al">St.-Barbarahof</text:p>
              <text:p text:style-name="al">Stoofsteeg </text:p>
              <text:p text:style-name="al">Swanenburghshofje</text:p>
              <text:p text:style-name="al">’t Oude Halletje</text:p>
              <text:p text:style-name="al">Tegelbakkerssteegje</text:p>
              <text:p text:style-name="al">Torenstraat</text:p>
              <text:p text:style-name="al">Tuinstraat </text:p>
              <text:p text:style-name="al">Turfmarkt </text:p>
              <text:p text:style-name="al">Veerstal</text:p>
              <text:p text:style-name="al">Verlorenkost</text:p>
              <text:p text:style-name="al">Vest</text:p>
              <text:p text:style-name="al">Vijverstraat</text:p>
              <text:p text:style-name="al">Vissteeg </text:p>
              <text:p text:style-name="al">Vlamingstraat</text:p>
              <text:p text:style-name="al">Vrouwepoort</text:p>
              <text:p text:style-name="al">Vrouwesteeg </text:p>
              <text:p text:style-name="al">Vrouwevestesteeg </text:p>
              <text:p text:style-name="al">Walestraat </text:p>
              <text:p text:style-name="al">Westhaven </text:p>
              <text:p text:style-name="al">Wijde Poort</text:p>
              <text:p text:style-name="al">Wijdstraat</text:p>
              <text:p text:style-name="al">Willem Vroesenpad</text:p>
              <text:p text:style-name="al">Willem Vroesenplein</text:p>
              <text:p text:style-name="al">Willem Vroesentuin</text:p>
              <text:p text:style-name="al">Wouter Jacobszerf</text:p>
              <text:p text:style-name="al">Zwaansgat</text:p>
              <text:p text:style-name="al"/>
              <text:p text:style-name="al">
              <text:span text:style-name="nadrukvet">
                <text:span text:style-name="nadrukondlijn">Sector 1 (onderdeel 1B)</text:span>
              </text:span>
            </text:p>
              <text:p text:style-name="al">Agnietenstraat</text:p>
              <text:p text:style-name="al">Blikslagershof</text:p>
              <text:p text:style-name="al">Cappenerhof </text:p>
              <text:p text:style-name="al">Cappenersteeg</text:p>
              <text:p text:style-name="al">Conventstraat</text:p>
              <text:p text:style-name="al">Houtmansgracht</text:p>
              <text:p text:style-name="al">Houtmanspad</text:p>
              <text:p text:style-name="al">Houtmansplantsoen</text:p>
              <text:p text:style-name="al">Jan Kottenerf</text:p>
              <text:p text:style-name="al">Jan Kottensteeg </text:p>
              <text:p text:style-name="al">Kazernestraat</text:p>
              <text:p text:style-name="al">Korte Vest</text:p>
              <text:p text:style-name="al">Lange Tiendeweg</text:p>
              <text:p text:style-name="al">Lem Dulstraat</text:p>
              <text:p text:style-name="al">Nieuwe Markt</text:p>
              <text:p text:style-name="al">Nieuwe-Marktpassage</text:p>
              <text:p text:style-name="al">Nieuwstraat</text:p>
              <text:p text:style-name="al">Paradijs</text:p>
              <text:p text:style-name="al">Robaarstraat</text:p>
              <text:p text:style-name="al">Rozendaal</text:p>
              <text:p text:style-name="al">Sint Anthoniestraat</text:p>
              <text:p text:style-name="al">Speldenmakerssteeg</text:p>
              <text:p text:style-name="al">Vogelenzang</text:p>
              <text:p text:style-name="al">Wilhelminastraat</text:p>
              <text:p text:style-name="al">Zeugstraat</text:p>
            </text:section>
            <text:p text:style-name="hoofdstuk_bottom"/>
          </text:section>
          <text:section text:name="hoofdstuk_id1-3-2-2-2" text:style-name="hoofdstuk">
            <text:p text:style-name="hoofdstuk_kop">
              <text:span text:style-name="nadrukondlijn">Sector 2</text:span>
            </text:p>
            <text:section text:name="structuurtekst_id1-3-2-2-2-2" text:style-name="structuurtekst">
              <text:p text:style-name="al">Adriaan Vlackstraat</text:p>
              <text:p text:style-name="al">Agatha Dekenstraat </text:p>
              <text:p text:style-name="al">Bellamystraat</text:p>
              <text:p text:style-name="al">Binnenkade</text:p>
              <text:p text:style-name="al">Blekerspoort</text:p>
              <text:p text:style-name="al">Blekerssingel </text:p>
              <text:p text:style-name="al">Boelekade</text:p>
              <text:p text:style-name="al">Boomgaardstraat</text:p>
              <text:p text:style-name="al">Borsteeghstraat</text:p>
              <text:p text:style-name="al">Bouwmeesterplein</text:p>
              <text:p text:style-name="al">Burgemeester Martenssingel nrs. 74 t/m 106 (even) en 91 t/m 153 (oneven)</text:p>
              <text:p text:style-name="al">Burgemeester Martensstraat </text:p>
              <text:p text:style-name="al">Coornhertstraat</text:p>
              <text:p text:style-name="al">Cornelis Ketelstraat nrs. 1 t/m 34 en nr. 36</text:p>
              <text:p text:style-name="al">Crabethpark </text:p>
              <text:p text:style-name="al">Crabethstraat</text:p>
              <text:p text:style-name="al">De Kwekerij</text:p>
              <text:p text:style-name="al">de Lange van Wijngaardenstraat</text:p>
              <text:p text:style-name="al">De Tuinderij </text:p>
              <text:p text:style-name="al">Derde Kade</text:p>
              <text:p text:style-name="al">Dijkstraat </text:p>
              <text:p text:style-name="al">Eerste Hieronymus van Alphenstraat </text:p>
              <text:p text:style-name="al">Eerste kade </text:p>
              <text:p text:style-name="al">Elizabeth Wolffstraat </text:p>
              <text:p text:style-name="al">F.W. Reitzstraat </text:p>
              <text:p text:style-name="al">Fluwelensingel</text:p>
              <text:p text:style-name="al">Gregorius Coolstraat </text:p>
              <text:p text:style-name="al">Hendrick Barystraat</text:p>
              <text:p text:style-name="al">IJssellaan</text:p>
              <text:p text:style-name="al">Jan Luykenstraat </text:p>
              <text:p text:style-name="al">Jan van der Heijdenstr </text:p>
              <text:p text:style-name="al">Jan Verzwollestraat</text:p>
              <text:p text:style-name="al">Jantjeserf</text:p>
              <text:p text:style-name="al">Johan den Haenstraat</text:p>
              <text:p text:style-name="al">Kadeplantsoen</text:p>
              <text:p text:style-name="al">Karnemelksloot 1 t/m 185 (oneven) en 2 t/m 78 (even)</text:p>
              <text:p text:style-name="al">Kattenburcht</text:p>
              <text:p text:style-name="al">Kattensingel </text:p>
              <text:p text:style-name="al">Klein Amerika 1 t/m 24 en het gedeelte achter Kolfwetering 133 t/m 143 (oneven)</text:p>
              <text:p text:style-name="al">Kleiwegplein </text:p>
              <text:p text:style-name="al">Kolfwetering</text:p>
              <text:p text:style-name="al">Leo Vromanpark</text:p>
              <text:p text:style-name="al">Lepelaerstraat</text:p>
              <text:p text:style-name="al">Manege</text:p>
              <text:p text:style-name="al">Moreauhof</text:p>
              <text:p text:style-name="al">Mr.D.J.van Heusdestraat</text:p>
              <text:p text:style-name="al">Noothoven van Goorstraat 1 t/m 49 </text:p>
              <text:p text:style-name="al">Piersonweg</text:p>
              <text:p text:style-name="al">Pieter Pourbusstraat</text:p>
              <text:p text:style-name="al">Rhijnvis Feithstraat</text:p>
              <text:p text:style-name="al">Samuel Munckerstraat</text:p>
              <text:p text:style-name="al">Schooltuinen</text:p>
              <text:p text:style-name="al">Schouwburglaan</text:p>
              <text:p text:style-name="al">Schouwburgplein (gedeelte te bereiken vanaf Noothoven van Goorstraat)</text:p>
              <text:p text:style-name="al">Sint Josephstraat</text:p>
              <text:p text:style-name="al">Spoorlaan </text:p>
              <text:p text:style-name="al">Spoorstraat 1 t/m 37a </text:p>
              <text:p text:style-name="al">Stationsplein m.u.v. 6 t/m 8b</text:p>
              <text:p text:style-name="al">Tweede Hieronymus van Alphenstraat 1 t/m 57 (oneven) en 12 t/m 34 (even)</text:p>
              <text:p text:style-name="al">Tweede kade</text:p>
              <text:p text:style-name="al">van Bergen IJzendoornpark 22</text:p>
              <text:p text:style-name="al">van Beverninghlaan</text:p>
              <text:p text:style-name="al">van Middelantstraat</text:p>
              <text:p text:style-name="al">van Persijnstraat </text:p>
              <text:p text:style-name="al">van Strijenstraat</text:p>
              <text:p text:style-name="al">van Swietenstraat</text:p>
              <text:p text:style-name="al">van Vreumingenstraat</text:p>
              <text:p text:style-name="al">Venroystraat</text:p>
              <text:p text:style-name="al">Verspuystraat</text:p>
              <text:p text:style-name="al">Vierde kade</text:p>
              <text:p text:style-name="al">Vredebest</text:p>
              <text:p text:style-name="al">Zanddijk </text:p>
              <text:p text:style-name="al">Zoutmanplein</text:p>
              <text:p text:style-name="al">Zoutmanstraat 1 t/m 32 en 34 t/m 50 (even)</text:p>
              <text:p text:style-name="al"/>
              <text:p text:style-name="al">
              <text:span text:style-name="nadrukvet">
                <text:span text:style-name="nadrukondlijn">Sector 3</text:span>
              </text:span>
            </text:p>
              <text:p text:style-name="al">Achter de Boomgaard</text:p>
              <text:p text:style-name="al">Albert Plesmanplein</text:p>
              <text:p text:style-name="al">Bleulandweg 12 t/m 330 (even)</text:p>
              <text:p text:style-name="al">Burgemeester Jamesplein</text:p>
              <text:p text:style-name="al">Burgemeester Jamessingel 1 t/m 29 (oneven)</text:p>
              <text:p text:style-name="al">Graaf Florisweg 4 t/m 46 (even) en 39 t/m 69 (oneven)</text:p>
              <text:p text:style-name="al">Graaf van Bloisstraat</text:p>
              <text:p text:style-name="al">Hazepad</text:p>
              <text:p text:style-name="al">Jan van Beaumontstraat 1 t/m 79</text:p>
              <text:p text:style-name="al">P.C. Bothstraat</text:p>
              <text:p text:style-name="al">Ronssepad</text:p>
              <text:p text:style-name="al">Ronsseweg 1 t/m 549a</text:p>
              <text:p text:style-name="al">Ronsseweg 600 t/m 766</text:p>
              <text:p text:style-name="al">Spoorstraat 101</text:p>
              <text:p text:style-name="al">Statensingel 1 t/m 142</text:p>
              <text:p text:style-name="al">Tunnelhof</text:p>
              <text:p text:style-name="al">Tunnelpad</text:p>
              <text:p text:style-name="al">Tunnelpoort</text:p>
              <text:p text:style-name="al">van Henegouwenstraat 1, 2 t/m 19</text:p>
              <text:p text:style-name="al">van Oldenbarneveltstraat</text:p>
              <text:p text:style-name="al">Vossenburchkade 19 t/m 59 m.u.v. 45a</text:p>
              <text:p text:style-name="al">Willem de Zwijgersingel 2 t/m 104 (even)</text:p>
              <text:p text:style-name="al"/>
              <text:p text:style-name="al">
              <text:span text:style-name="nadrukvet">
                <text:span text:style-name="nadrukondlijn">Sector 4</text:span>
              </text:span>
            </text:p>
              <text:p text:style-name="al">Klein Amerika 26 (met uitzondering van het gedeelte achter Kolfwetering 133 t/m 143 (oneven))</text:p>
              <text:p text:style-name="al"/>
              <text:p text:style-name="al">
              <text:span text:style-name="nadrukvet">
                <text:span text:style-name="nadrukondlijn">Sector 5</text:span>
              </text:span>
            </text:p>
              <text:p text:style-name="al">Achter de Schouwburg </text:p>
              <text:p text:style-name="al">Schouwburgplein (gedeelte te bereiken vanaf Boelekade)</text:p>
              <text:p text:style-name="al"/>
              <text:p text:style-name="al">
              <text:span text:style-name="nadrukvet">
                <text:span text:style-name="nadrukondlijn">Sector 6</text:span>
              </text:span>
            </text:p>
              <text:p text:style-name="al">Vossenburchkade (gedeelte voorbij Tunnelhof tot aan Vossenburchkade 19)</text:p>
              <text:p text:style-name="al"/>
            </text:section>
            <text:section text:name="artikel_id1-3-2-2-2-3" text:style-name="artikel">
              <text:p text:style-name="artikel_kop_titel"><text:span text:style-name="artikel_kop_label">Artikel</text:span> <text:span text:style-name="artikel_kop_nr">2</text:span> </text:p>
              <text:p text:style-name="al">De onder artikel 1 vermelde straten in de sectoren 1, 3, 4, 5 en 6 zijn als zodanig aangewezen van maandag tot en met zaterdag van 9.00 tot 21.00 uur. </text:p>
            </text:section>
            <text:section text:name="artikel_id1-3-2-2-2-4" text:style-name="artikel">
              <text:p text:style-name="artikel_kop_titel"><text:span text:style-name="artikel_kop_label">Artikel</text:span> <text:span text:style-name="artikel_kop_nr">3</text:span> </text:p>
              <text:p text:style-name="al">De onder artikel 1 vermelde straten in sector 2 zijn als zodanig aangewezen van maandag tot en met zaterdag van 09.00 tot 18.00 uur en op koopavonden bovendien van 18.00 tot 21.00 uur, waarbij de vaste koopavond op donderdag is.</text:p>
            </text:section>
            <text:section text:name="artikel_id1-3-2-2-2-5" text:style-name="artikel">
              <text:p text:style-name="artikel_kop_titel"><text:span text:style-name="artikel_kop_label">Artikel</text:span> <text:span text:style-name="artikel_kop_nr">4</text:span> </text:p>
              <text:p text:style-name="al">Met een bewonersvergunning als bedoeld in artikel 3, lid 2, onderdeel a van de Parkeerverordening 2012 en met een parkeervergunning mantelzorg, als bedoeld in artikel 3, lid 2, onderdeel d van de Parkeerverordening 2012, geldend voor sector 1 is het toegestaan op de betaald parkeerplaatsen in sector 1 te parkeren zonder dat de daarbij behorende parkeerapparatuur in werking gesteld behoeft te worden.</text:p>
            </text:section>
            <text:section text:name="artikel_id1-3-2-2-2-6" text:style-name="artikel">
              <text:p text:style-name="artikel_kop_titel"><text:span text:style-name="artikel_kop_label">Artikel</text:span> <text:span text:style-name="artikel_kop_nr">5</text:span> </text:p>
              <text:p text:style-name="al">Met een bedrijfsvergunning als bedoeld in artikel 3, lid 2, onderdeel b van de Parkeerverordening 2012, geldend voor sector 1, op de dagen dat de betreffende bedrijfsvergunning geldend is en met een bedrijfsvoeringsvergunning als bedoeld in artikel 3, lid 2, onderdeel c van de Parkeerverordening 2012, is het toegestaan in sector 1 te parkeren op betaald parkeerplaatsen zonder dat de daarbij behorende parkeerapparatuur in werking gesteld behoeft te worden.</text:p>
            </text:section>
            <text:section text:name="artikel_id1-3-2-2-2-7" text:style-name="artikel">
              <text:p text:style-name="artikel_kop_titel"><text:span text:style-name="artikel_kop_label">Artikel</text:span> <text:span text:style-name="artikel_kop_nr">6</text:span> </text:p>
              <text:p text:style-name="al">Op de onder artikel 1 vermelde straten in de sectoren 2 en 3 gelegen belanghebbendenplaatsen mag met inachtneming van de onder de artikelen 2 en 3 genoemde tijdstippen zonder vergunning slechts geparkeerd worden met een dagkaart als bedoeld in artikel 1, onderdeel h, van de Verordening parkeerbelastingen. </text:p>
            </text:section>
            <text:section text:name="artikel_id1-3-2-2-2-8" text:style-name="artikel">
              <text:p text:style-name="artikel_kop_titel"><text:span text:style-name="artikel_kop_label">Artikel</text:span> <text:span text:style-name="artikel_kop_nr">7</text:span> </text:p>
              <text:p text:style-name="al">Sector 4, 5 en 6 zijn op de onder artikel 2 vermelde tijdstippen aangewezen als betaalde parkeerplaatsen waar ook met een bewonersvergunning voor een bewoner van sector 1 onderdeel b, een bedrijfsvergunning van een bedrijf dat is gevestigd in sector 1 onderdeel b, een parkeerterreinvergunning, bewonersparkeerterreinvergunning, bedrijfsvoeringsvergunning en een parkeervergunning autodate mag worden geparkeerd zonder dat de daarbij behorende parkeerapparatuur in werking gesteld behoeft te worden.</text:p>
            </text:section>
            <text:section text:name="artikel_id1-3-2-2-2-9" text:style-name="artikel">
              <text:p text:style-name="artikel_kop_titel"><text:span text:style-name="artikel_kop_label">Artikel</text:span> <text:span text:style-name="artikel_kop_nr">8</text:span> </text:p>
              <text:p text:style-name="al">De onder de artikelen 2, 3, 4, 5, 6 en 7 vermelde aanwijzing geldt niet voor de Nieuwjaarsdag, de Christelijke tweede Paas- en Pinksterdag, de beide Kerstdagen, de Hemelvaartsdag en de dag waarop de verjaardag van de Koning wordt gevierd.</text:p>
            </text:section>
            <text:section text:name="artikel_id1-3-2-2-2-10" text:style-name="artikel">
              <text:p text:style-name="artikel_kop_titel"><text:span text:style-name="artikel_kop_label">Artikel</text:span> <text:span text:style-name="artikel_kop_nr">9</text:span> </text:p>
              <text:p text:style-name="al">Het door parkeerapparatuur verstrekte parkeerkaartje dient achter de voorruit van het motorvoertuig op een buiten dit motorvoertuig duidelijk leesbare wijze te worden aangebracht.</text:p>
            </text:section>
            <text:section text:name="artikel_id1-3-2-2-2-11" text:style-name="artikel">
              <text:p text:style-name="artikel_kop_titel"><text:span text:style-name="artikel_kop_label">Artikel</text:span> <text:span text:style-name="artikel_kop_nr">10</text:span> </text:p>
              <text:p text:style-name="al">Het bij besluit van 7 maart 2017 vastgestelde Uitvoeringsbesluit parkeerverordening en Verordening parkeerbelastingen wordt ingetrokken, met dien verstande dat dit met betrekking tot de heffing van toepassing blijft op de belastbare feiten die zich vóór 1 november 2017 hebben voorgedaan.</text:p>
            </text:section>
            <text:section text:name="artikel_id1-3-2-2-2-12" text:style-name="artikel">
              <text:p text:style-name="artikel_kop_titel"><text:span text:style-name="artikel_kop_label">Artikel</text:span> <text:span text:style-name="artikel_kop_nr">11</text:span> </text:p>
              <text:p text:style-name="al">Dit besluit treedt in werking op 1 november 2017.</text:p>
            </text:section>
            <text:section text:name="artikel_id1-3-2-2-2-13" text:style-name="artikel">
              <text:p text:style-name="artikel_kop_titel"><text:span text:style-name="artikel_kop_label">Artikel</text:span> <text:span text:style-name="artikel_kop_nr">12</text:span> </text:p>
              <text:p text:style-name="al">Dit uitvoeringsbesluit wordt aangehaald als: Uitvoeringsbesluit parkeerverordening en Verordening parkeerbelastingen.</text:p>
              <text:p text:style-name="al"/>
              <text:p text:style-name="al">Aldus besloten in de vergadering van 5 september 2017.</text:p>
              <text:p text:style-name="al">burgemeester en wethouders van Gouda,</text:p>
              <text:p text:style-name="al">de secretaris, de burgemeester,</text:p>
              <text:p text:style-name="al">dr. E.M. Branderhorst dr. M. Schoenmak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82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2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2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29</meta:user-defined>
    <meta:user-defined meta:name="OVERHEIDop.GmbID/DC.identifier">gmb-2017-175829</meta:user-defined>
    <meta:user-defined meta:name="OVERHEID.TaxonomieBeleidsagenda/OVERHEID.category">Verkeer | Organisatie en beleid</meta:user-defined>
    <meta:user-defined meta:name="OVERHEID.Gemeente/DC.spatial">Gouda</meta:user-defined>
    <meta:user-defined meta:name="DC.source">artikel 225 van de Gemeentewet;1.0:c:BWBR0005416&amp;artikel=225&amp;g=2017-07-01</meta:user-defined>
    <meta:user-defined meta:name="OVERHEIDop.referentienummer">1350</meta:user-defined>
    <meta:user-defined meta:name="DCTERMS.alternative">Uitvoeringsbesluit parkeerverordening en Verordening parkeerbelastingen</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PostcodeHuisnummer/OVERHEIDop.postcodeHuisnummer">2801</meta:user-defined>
    <meta:user-defined meta:name="OVERHEIDop.woonplaats">Gouda</meta:user-defined>
    <meta:user-defined meta:name="OVERHEIDop.straatnaam">Burgemeester Jamesplein</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EPSG28992/DC.spatial">108330 447957</meta:user-defined>
    <meta:user-defined meta:name="OVERHEIDop.versieInformatie"/>
  </office:meta>
</office:document-meta>
</file>