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ssenberghstraat 53, 9718 LJ Groningen – direct vellen 1 boom (04-10-2017, 20177248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2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2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2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ssenberghstraat 53, 9718 LJ Groningen – direct vellen 1 boom (04-10-2017, 2017724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821</meta:user-defined>
    <meta:user-defined meta:name="OVERHEIDop.GmbID/DC.identifier">gmb-2017-175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J 53</meta:user-defined>
    <meta:user-defined meta:name="OVERHEIDop.woonplaats">Groningen</meta:user-defined>
    <meta:user-defined meta:name="OVERHEIDop.straatnaam">Wassenberg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14 581798</meta:user-defined>
    <meta:user-defined meta:name="OVERHEIDop.versieInformatie"/>
  </office:meta>
</office:document-meta>
</file>