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straat 1, 5221 AR, ’s-Hertogenbosch, het vestigen van een salon aan 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uvelstraat 1, 5221 AR, ’s-Hertogenbosch, het vestigen van een salon aan huis, strijd bestemmingsplan, WB00036174, 30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https://www.s-hertogenbosch.nl/stad-en-bestuur/bestuur/bezwaar-maken.html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58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straat 1, 5221 AR, ’s-Hertogenbosch, het vestigen van een salon aa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82</meta:user-defined>
    <meta:user-defined meta:name="OVERHEIDop.GmbID/DC.identifier">gmb-2017-17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R 1</meta:user-defined>
    <meta:user-defined meta:name="OVERHEIDop.woonplaats">'s-Hertogenbosch</meta:user-defined>
    <meta:user-defined meta:name="OVERHEIDop.straatnaam">Heuv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47 414488</meta:user-defined>
    <meta:user-defined meta:name="OVERHEIDop.versieInformatie"/>
  </office:meta>
</office:document-meta>
</file>