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weg 29d, 9728 NJ Groningen – uitbreiden woning (03-10-2017, 20177206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81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1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1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enweg 29d, 9728 NJ Groningen – uitbreiden woning (03-10-2017, 2017720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816</meta:user-defined>
    <meta:user-defined meta:name="OVERHEIDop.GmbID/DC.identifier">gmb-2017-1758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J 29d</meta:user-defined>
    <meta:user-defined meta:name="OVERHEIDop.woonplaats">Groningen</meta:user-defined>
    <meta:user-defined meta:name="OVERHEIDop.straatnaam">Veen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72 578268</meta:user-defined>
    <meta:user-defined meta:name="OVERHEIDop.versieInformatie"/>
  </office:meta>
</office:document-meta>
</file>