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verplaatsen 3 vlaggenmasten op voorplein (hoofdingang) (05-10-2017, 2017717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plein 1, 9728 NT Groningen – verplaatsen 3 vlaggenmasten op voorplein (hoofdingang) (05-10-2017, 201771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14</meta:user-defined>
    <meta:user-defined meta:name="OVERHEIDop.GmbID/DC.identifier">gmb-2017-17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